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30pt" style:font-size-asian="30pt" style:font-size-complex="30pt" style:language-asian="nl" style:country-asian="NL"/>
    </style:style>
    <style:style style:name="P3" style:parent-style-name="Standaard" style:family="paragraph">
      <style:paragraph-properties fo:margin-bottom="0in" fo:line-height="100%" fo:background-color="#FFFFFF"/>
    </style:style>
    <style:style style:name="T4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9" style:parent-style-name="Standaard" style:family="paragraph">
      <style:paragraph-properties fo:margin-bottom="0in" fo:line-height="100%" fo:background-color="#FFFFFF"/>
    </style:style>
    <style:style style:name="T10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11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12" style:parent-style-name="Standaard" style:family="paragraph">
      <style:paragraph-properties fo:margin-bottom="0in" fo:line-height="100%" fo:background-color="#FFFFFF"/>
    </style:style>
    <style:style style:name="T1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8" style:parent-style-name="Standaard" style:family="paragraph">
      <style:paragraph-properties fo:margin-bottom="0in" fo:line-height="100%" fo:background-color="#FFFFFF"/>
    </style:style>
    <style:style style:name="T19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20" style:parent-style-name="Standaard" style:family="paragraph">
      <style:paragraph-properties fo:margin-bottom="0in" fo:line-height="100%" fo:background-color="#FFFFFF"/>
    </style:style>
    <style:style style:name="T2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22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2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2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25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2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2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2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2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3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3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3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33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3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35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3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37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3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39" style:parent-style-name="Standaard" style:list-style-name="LFO1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4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41" style:parent-style-name="Standaard" style:family="paragraph">
      <style:paragraph-properties fo:margin-bottom="0in" fo:line-height="100%" fo:background-color="#FFFFFF"/>
    </style:style>
    <style:style style:name="T42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43" style:parent-style-name="Standaard" style:family="paragraph">
      <style:paragraph-properties fo:margin-bottom="0in" fo:line-height="100%" fo:background-color="#FFFFFF"/>
    </style:style>
    <style:style style:name="T4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4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4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47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4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4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51" style:parent-style-name="Standaard" style:family="paragraph">
      <style:paragraph-properties fo:margin-bottom="0in" fo:line-height="100%" fo:background-color="#FFFFFF"/>
    </style:style>
    <style:style style:name="T52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53" style:parent-style-name="Standaard" style:family="paragraph">
      <style:paragraph-properties fo:margin-bottom="0in" fo:line-height="100%" fo:background-color="#FFFFFF"/>
    </style:style>
    <style:style style:name="T5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59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6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3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6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6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67" style:parent-style-name="Standaard" style:list-style-name="LFO2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6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69" style:parent-style-name="Standaard" style:list-style-name="LFO2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7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71" style:parent-style-name="Standaard" style:list-style-name="LFO2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7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7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74" style:parent-style-name="Standaard" style:family="paragraph">
      <style:paragraph-properties fo:margin-bottom="0in" fo:line-height="100%" fo:background-color="#FFFFFF"/>
    </style:style>
    <style:style style:name="T75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76" style:parent-style-name="Standaard" style:family="paragraph">
      <style:paragraph-properties fo:margin-bottom="0in" fo:line-height="100%" fo:background-color="#FFFFFF"/>
    </style:style>
    <style:style style:name="T7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7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7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0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T8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8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86" style:parent-style-name="Standaard" style:family="paragraph">
      <style:paragraph-properties fo:margin-bottom="0in" fo:line-height="100%" fo:background-color="#FFFFFF"/>
    </style:style>
    <style:style style:name="T87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88" style:parent-style-name="Standaard" style:family="paragraph">
      <style:paragraph-properties fo:margin-bottom="0in" fo:line-height="100%" fo:background-color="#FFFFFF"/>
    </style:style>
    <style:style style:name="T8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9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9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92" style:parent-style-name="Standaard" style:family="paragraph">
      <style:paragraph-properties fo:margin-bottom="0in" fo:line-height="100%" fo:background-color="#FFFFFF"/>
    </style:style>
    <style:style style:name="T93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94" style:parent-style-name="Standaard" style:family="paragraph">
      <style:paragraph-properties fo:margin-bottom="0in" fo:line-height="100%" fo:background-color="#FFFFFF"/>
    </style:style>
    <style:style style:name="T95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9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9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98" style:parent-style-name="Standaard" style:list-style-name="LFO3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9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00" style:parent-style-name="Standaard" style:list-style-name="LFO3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0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02" style:parent-style-name="Standaard" style:list-style-name="LFO3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0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04" style:parent-style-name="Standaard" style:family="paragraph">
      <style:paragraph-properties fo:margin-bottom="0in" fo:line-height="100%" fo:background-color="#FFFFFF"/>
    </style:style>
    <style:style style:name="T105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106" style:parent-style-name="Standaard" style:family="paragraph">
      <style:paragraph-properties fo:margin-bottom="0in" fo:line-height="100%" fo:background-color="#FFFFFF"/>
    </style:style>
    <style:style style:name="T107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0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09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1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11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1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13" style:parent-style-name="Standaard" style:family="paragraph">
      <style:paragraph-properties fo:margin-bottom="0in" fo:line-height="100%" fo:background-color="#FFFFFF"/>
    </style:style>
    <style:style style:name="T114" style:parent-style-name="Standaardalinea-lettertype" style:family="text">
      <style:text-properties style:font-name="Poppins" style:font-name-asian="Times New Roman" style:font-name-complex="Poppins" fo:font-weight="bold" style:font-weight-asian="bold" style:font-weight-complex="bold" fo:color="#2D2E32" style:letter-kerning="false" fo:font-size="10.5pt" style:font-size-asian="10.5pt" style:font-size-complex="10.5pt" style:language-asian="nl" style:country-asian="NL"/>
    </style:style>
    <style:style style:name="P115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1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17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1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19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20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21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22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23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T124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25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26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  <style:style style:name="P127" style:parent-style-name="Standaard" style:list-style-name="LFO4" style:family="paragraph">
      <style:paragraph-properties style:vertical-align="top" fo:margin-bottom="0in" fo:line-height="100%" fo:margin-left="0.6666in" fo:margin-right="0.1666in" fo:background-color="#FFFFFF">
        <style:tab-stops>
          <style:tab-stop style:type="left" style:position="-0.1666in"/>
        </style:tab-stops>
      </style:paragraph-properties>
    </style:style>
    <style:style style:name="T128" style:parent-style-name="Standaardalinea-lettertype" style:family="text">
      <style:text-properties style:font-name="Poppins" style:font-name-asian="Times New Roman" style:font-name-complex="Poppins" fo:color="#2D2E32" style:letter-kerning="false" fo:font-size="10.5pt" style:font-size-asian="10.5pt" style:font-size-complex="10.5pt" style:language-asian="nl" style:country-asian="NL"/>
    </style:style>
  </office:automatic-styles>
  <office:body>
    <office:text text:use-soft-page-breaks="true">
      <text:h text:style-name="P1" text:outline-level="2"><text:span text:style-name="T2">Klachtenregeling</text:span></text:h>
      <text:p text:style-name="P3"><text:span text:style-name="T4">Doel:</text:span><text:span text:style-name="T5"><text:line-break/></text:span><text:span text:style-name="T6">Het doel van deze klachtenregeling is om klanten een duidelijke, transparante en betrouwbare procedure te bieden voor het indienen en afhandelen van klachten met betrekking tot diensten van<text:s/></text:span><text:span text:style-name="T7">Huzen Equine Bodywork</text:span><text:span text:style-name="T8">.</text:span></text:p>
      <text:h text:style-name="P9" text:outline-level="2"><text:span text:style-name="T10">1.<text:s/></text:span><text:span text:style-name="T11">Toepassingsgebied</text:span></text:h>
      <text:p text:style-name="P12"><text:span text:style-name="T13">1.1 Deze klachtenregeling is van toepassing op alle diensten van<text:s/></text:span><text:span text:style-name="T14">Huzen Equine Bodywork</text:span><text:span text:style-name="T15">, waaronder intakegesprekken, eenmalige sessies en behandeltrajecten.</text:span><text:span text:style-name="T16"><text:line-break/></text:span><text:span text:style-name="T17">1.2 Klachten kunnen betrekking hebben op de uitvoering van de diensten, communicatie, facturatie of andere aspecten van de overeenkomst.</text:span></text:p>
      <text:h text:style-name="P18" text:outline-level="2"><text:span text:style-name="T19">2. Indienen van een klacht</text:span></text:h>
      <text:p text:style-name="P20"><text:span text:style-name="T21">2.1 Klachten dienen schriftelijk te worden ingediend via:</text:span></text:p>
      <text:list text:style-name="LFO1" text:continue-numbering="true">
        <text:list-item>
          <text:p text:style-name="P22"><text:span text:style-name="T23">E-mail: </text:span><text:span text:style-name="T24">kelly@huzenequinebodywork.com</text:span><text:s/></text:p>
        </text:list-item>
        <text:list-item>
          <text:p text:style-name="P25"><text:span text:style-name="T26">Post:<text:s/></text:span><text:span text:style-name="T27">Satinetstraat 7</text:span><text:span text:style-name="T28">, 7621<text:s/></text:span><text:span text:style-name="T29">TS</text:span><text:span text:style-name="T30"><text:s/>Borne</text:span><text:span text:style-name="T31"><text:line-break/></text:span><text:span text:style-name="T32">2.2 De klacht moet de volgende informatie bevatten:</text:span></text:p>
        </text:list-item>
        <text:list-item>
          <text:p text:style-name="P33"><text:span text:style-name="T34">Naam en contactgegevens van de klager;</text:span></text:p>
        </text:list-item>
        <text:list-item>
          <text:p text:style-name="P35"><text:span text:style-name="T36">Duidelijke omschrijving van de klacht;</text:span></text:p>
        </text:list-item>
        <text:list-item>
          <text:p text:style-name="P37"><text:span text:style-name="T38">Datum en aard van het incident;</text:span></text:p>
        </text:list-item>
        <text:list-item>
          <text:p text:style-name="P39"><text:span text:style-name="T40">Eventuele relevante documenten of foto's.</text:span></text:p>
        </text:list-item>
      </text:list>
      <text:h text:style-name="P41" text:outline-level="2"><text:span text:style-name="T42">3. Bevestiging ontvangst</text:span></text:h>
      <text:p text:style-name="P43"><text:span text:style-name="T44">3.1<text:s/></text:span><text:span text:style-name="T45">Huzen Equine Bodywork</text:span><text:span text:style-name="T46">bevestigt binnen </text:span><text:span text:style-name="T47">5 werkdagen</text:span><text:span text:style-name="T48"> de ontvangst van de klacht.</text:span><text:span text:style-name="T49"><text:line-break/></text:span><text:span text:style-name="T50">3.2 In de bevestiging wordt de contactpersoon voor de behandeling van de klacht vermeld en wordt een indicatie gegeven van de te verwachten afhandelingstermijn.</text:span></text:p>
      <text:h text:style-name="P51" text:outline-level="2"><text:span text:style-name="T52">4. Behandeling van de klacht</text:span></text:h>
      <text:p text:style-name="P53"><text:span text:style-name="T54">4.1 De klacht wordt zorgvuldig en vertrouwelijk behandeld.</text:span><text:span text:style-name="T55"><text:line-break/></text:span><text:span text:style-name="T56">4.2<text:s/></text:span><text:span text:style-name="T57">Huzen Equine Bodywork</text:span><text:span text:style-name="T58"><text:s/>streeft ernaar de klacht binnen </text:span><text:span text:style-name="T59">15 werkdagen</text:span><text:span text:style-name="T60"> te behandelen.</text:span><text:span text:style-name="T61"><text:line-break/></text:span><text:span text:style-name="T62">4.3 Indien de klacht complex is of extra onderzoek vereist, kan de termijn met maximaal </text:span><text:span text:style-name="T63">15 werkdagen</text:span><text:span text:style-name="T64"> worden verlengd, met schriftelijke motivering naar de klager.</text:span><text:span text:style-name="T65"><text:line-break/></text:span><text:span text:style-name="T66">4.4 De behandeling kan bestaan uit:</text:span></text:p>
      <text:list text:style-name="LFO2" text:continue-numbering="true">
        <text:list-item>
          <text:p text:style-name="P67"><text:span text:style-name="T68">Schriftelijk antwoord met uitleg of oplossing;</text:span></text:p>
        </text:list-item>
        <text:list-item>
          <text:p text:style-name="P69"><text:span text:style-name="T70">Telefonisch overleg of persoonlijke afspraak;</text:span></text:p>
        </text:list-item>
        <text:list-item>
          <text:p text:style-name="P71"><text:span text:style-name="T72">Eventuele<text:s/></text:span><text:span text:style-name="T73">aanpassing van de dienst of vergoeding indien redelijk.</text:span></text:p>
        </text:list-item>
      </text:list>
      <text:h text:style-name="P74" text:outline-level="2"><text:span text:style-name="T75">5. Geschillen en externe escalatie</text:span></text:h>
      <text:p text:style-name="P76"><text:span text:style-name="T77">5.1 Indien de klager en<text:s/></text:span><text:span text:style-name="T78">Huzen Equine Bodywork</text:span><text:span text:style-name="T79"><text:s/>er niet in slagen tot een bevredigende oplossing te komen, kan de klacht worden voorgelegd aan de </text:span><text:span text:style-name="T80">Geschillenregeling Alternatieve Therapeuten</text:span><text:span text:style-name="T81">.</text:span><text:span text:style-name="T82"><text:line-break/></text:span><text:span text:style-name="T83">5.2 Het advies of oordeel van de Geschillenregeling is bindend indien beide partijen dit schriftelijk overeenkomen.</text:span><text:span text:style-name="T84"><text:line-break/></text:span><text:span text:style-name="T85">5.3 De klager behoudt te allen tijde het recht om juridische stappen te ondernemen, ongeacht de uitkomst van de interne of externe procedure.</text:span></text:p>
      <text:h text:style-name="P86" text:outline-level="2"><text:span text:style-name="T87">6. Vertrouwelijkheid en gegevensbescherming</text:span></text:h>
      <text:soft-page-break/>
      <text:p text:style-name="P88"><text:span text:style-name="T89">6.1 Alle gegevens die in het kader van een klacht worden verzameld, worden vertrouwelijk behandeld.</text:span><text:span text:style-name="T90"><text:line-break/></text:span><text:span text:style-name="T91">6.2 Persoonsgegevens van klager en betrokkenen worden verwerkt in overeenstemming met de AVG.</text:span></text:p>
      <text:h text:style-name="P92" text:outline-level="2"><text:span text:style-name="T93">7. Documentatie</text:span></text:h>
      <text:p text:style-name="P94"><text:span text:style-name="T95">7.1<text:s/></text:span><text:span text:style-name="T96">Huzen Equine Bodywork</text:span><text:span text:style-name="T97"><text:s/>legt alle klachten en de afhandeling daarvan schriftelijk vast, inclusief:</text:span></text:p>
      <text:list text:style-name="LFO3" text:continue-numbering="true">
        <text:list-item>
          <text:p text:style-name="P98"><text:span text:style-name="T99">Ingediende klacht;</text:span></text:p>
        </text:list-item>
        <text:list-item>
          <text:p text:style-name="P100"><text:span text:style-name="T101">Communicatie met de klager;</text:span></text:p>
        </text:list-item>
        <text:list-item>
          <text:p text:style-name="P102"><text:span text:style-name="T103">Resultaat en eventuele acties.</text:span></text:p>
        </text:list-item>
      </text:list>
      <text:h text:style-name="P104" text:outline-level="2"><text:span text:style-name="T105">8. Communicatie</text:span></text:h>
      <text:p text:style-name="P106"><text:span text:style-name="T107">8.1 Klager wordt tijdig<text:s/></text:span><text:span text:style-name="T108">geïnformeerd over iedere stap in de procedure.</text:span><text:span text:style-name="T109"><text:line-break/></text:span><text:span text:style-name="T110">8.2<text:s/></text:span><text:span text:style-name="T111">Huzen Equine Bodywork</text:span><text:span text:style-name="T112"><text:s/>streeft naar een correcte en constructieve afhandeling van alle klachten.</text:span></text:p>
      <text:h text:style-name="P113" text:outline-level="3"><text:span text:style-name="T114">Samengevat stappenplan voor de klant:</text:span></text:h>
      <text:list text:style-name="LFO4" text:continue-numbering="true">
        <text:list-item>
          <text:p text:style-name="P115"><text:span text:style-name="T116">Schriftelijk indienen van klacht.</text:span></text:p>
        </text:list-item>
        <text:list-item>
          <text:p text:style-name="P117"><text:span text:style-name="T118">Bevestiging van ontvangst binnen 5 werkdagen.</text:span></text:p>
        </text:list-item>
        <text:list-item>
          <text:p text:style-name="P119"><text:span text:style-name="T120">Interne afhandeling binnen 15 werkdagen (eventueel verlenging + 15 dagen).</text:span></text:p>
        </text:list-item>
        <text:list-item>
          <text:p text:style-name="P121"><text:span text:style-name="T122">Oplossing of schriftelijk antwoord van<text:s/></text:span><text:span text:style-name="T123">Huzen Equine Bodywork</text:span><text:span text:style-name="T124">.</text:span></text:p>
        </text:list-item>
        <text:list-item>
          <text:p text:style-name="P125"><text:span text:style-name="T126">Indien ontevreden, voorleggen aan Geschillenregeling Alternatieve Therapeuten.</text:span></text:p>
        </text:list-item>
        <text:list-item>
          <text:p text:style-name="P127"><text:span text:style-name="T128">Eventueel juridische vervolgstappen.</text:span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eerdink</meta:initial-creator>
    <dc:creator>kelly geerdink</dc:creator>
    <meta:creation-date>2026-03-11T14:44:00Z</meta:creation-date>
    <dc:date>2026-03-15T19:35:00Z</dc: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83" meta:row-count="22" meta:non-whitespace-character-count="2699"/>
  </office:meta>
</office:document-meta>
</file>